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footnote-max-height="0cm">
        <style:background-image xlink:href="../../ReformationsJubi_Plakat+Flyer-Vorlagen_Jpeg/ReformationsJubi_DIN-Lang-Flyer_Vorlage_Innen_150dpi-RGB.jpg" xlink:type="simple" xlink:actuate="onLoad" style:repeat="stretch" style:filter-name="JPEG - Joint Photographic Experts Group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jamin Bergmann</meta:initial-creator>
    <meta:creation-date>2017-01-04T10:32:40</meta:creation-date>
    <meta:document-statistic meta:table-count="0" meta:image-count="0" meta:object-count="0" meta:page-count="1" meta:paragraph-count="0" meta:word-count="0" meta:character-count="0"/>
    <dc:date>2017-01-04T10:34:47</dc:date>
    <dc:creator>Benjamin Bergmann</dc:creator>
    <meta:editing-duration>PT2M7S</meta:editing-duration>
    <meta:editing-cycles>1</meta:editing-cycles>
    <meta:generator>OpenOffice.org/3.4.1$Unix OpenOffice.org_project/341m1$Build-9593</meta:generator>
  </office:meta>
</office:document-meta>
</file>