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../../ReformationsJubi_Plakat+Flyer-Vorlagen_Jpeg/ReformationsJubi_DIN-Lang-Flyer_Vorlage_Außen_150dpi-RGB.jpg" xlink:type="simple" xlink:actuate="onLoad" style:repeat="stretch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ergmann</meta:initial-creator>
    <meta:creation-date>2017-01-04T10:32:40</meta:creation-date>
    <dc:date>2017-01-04T10:35:11</dc:date>
    <dc:creator>Benjamin Bergmann</dc:creator>
    <meta:editing-duration>PT2M7S</meta:editing-duration>
    <meta:editing-cycles>1</meta:editing-cycles>
    <meta:generator>OpenOffice.org/3.4.1$Unix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