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59.401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../ReformationsJubi_Plakat-Vorlagen_Jpeg/ReformationsJubi_A2-Vorlage_150dpi-RGB.jpg" xlink:type="simple" xlink:actuate="onLoad" style:repeat="stretch" style:filter-name="JPEG - Joint Photographic Experts Group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jamin Bergmann</meta:initial-creator>
    <meta:creation-date>2017-01-04T09:59:16</meta:creation-date>
    <meta:document-statistic meta:table-count="0" meta:image-count="0" meta:object-count="0" meta:page-count="1" meta:paragraph-count="0" meta:word-count="0" meta:character-count="0"/>
    <dc:date>2017-01-04T10:00:34</dc:date>
    <dc:creator>Benjamin Bergmann</dc:creator>
    <meta:editing-duration>PT1M19S</meta:editing-duration>
    <meta:editing-cycles>1</meta:editing-cycles>
    <meta:generator>OpenOffice.org/3.4.1$Unix OpenOffice.org_project/341m1$Build-9593</meta:generator>
  </office:meta>
</office:document-meta>
</file>